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057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>
      <style:table-properties style:width="15.081cm" fo:margin-left="0.208cm" fo:margin-top="0cm" fo:margin-bottom="0cm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5.272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1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4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5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>
      <style:paragraph-properties fo:margin-top="0.007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19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3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4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002cm" fo:margin-bottom="0cm" loext:contextual-spacing="false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9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30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5cm" fo:margin-right="2.718cm" fo:margin-top="0.18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1cm" fo:margin-right="0cm" fo:line-height="100%" fo:text-indent="0cm" style:auto-text-indent="false"/>
    </style:style>
    <style:style style:name="P34" style:family="paragraph" style:parent-style-name="Standard">
      <style:paragraph-properties fo:margin-top="0.007cm" fo:margin-bottom="0.002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7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466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1">
      <style:paragraph-properties fo:margin-left="1.434cm" fo:margin-right="0.362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0" style:family="paragraph" style:parent-style-name="Standard" style:list-style-name="WWNum2">
      <style:paragraph-properties fo:margin-left="1.436cm" fo:margin-right="1.113cm" fo:margin-top="0.18cm" fo:margin-bottom="0cm" loext:contextual-spacing="false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1" style:family="paragraph" style:parent-style-name="Standard">
      <style:paragraph-properties fo:margin-left="1.436cm" fo:margin-right="0cm" fo:line-height="100%" fo:text-indent="0cm" style:auto-text-indent="false">
        <style:tab-stops/>
      </style:paragraph-properties>
    </style:style>
    <style:style style:name="P42" style:family="paragraph" style:parent-style-name="Standard" style:list-style-name="WWNum2">
      <style:paragraph-properties fo:margin-left="1.436cm" fo:margin-right="1.307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3" style:family="paragraph" style:parent-style-name="Standard" style:list-style-name="WWNum2">
      <style:paragraph-properties fo:margin-left="1.436cm" fo:margin-right="2.106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4" style:family="paragraph" style:parent-style-name="Standard">
      <style:paragraph-properties fo:margin-top="0.004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45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46" style:family="paragraph" style:parent-style-name="Standard" style:master-page-name="Converted1">
      <style:paragraph-properties fo:line-height="100%" style:page-number="auto">
        <style:tab-stops/>
      </style:paragraph-properties>
      <style:text-properties style:font-name="Times New Roman" fo:font-size="9pt" style:font-size-asian="9pt"/>
    </style:style>
    <style:style style:name="P47" style:family="paragraph">
      <loext:graphic-properties draw:fill="none" draw:fill-color="#ffffff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4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8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19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1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2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3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4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5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6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7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8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29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0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1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2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3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4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6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39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0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2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-0.019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-0.018cm" fo:font-weight="normal" style:font-size-asian="11pt" style:font-weight-asian="normal" style:text-scale="100%"/>
    </style:style>
    <style:style style:name="T48" style:family="text">
      <style:text-properties style:font-name="Liberation Sans" fo:font-size="11pt" fo:letter-spacing="-0.02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char" svg:x="1.109cm" svg:y="5.763cm" svg:width="0.797cm" svg:height="4.138cm" draw:z-index="12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09/10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13"><draw:text-box><text:p text:style-name="P7"><text:span text:style-name="T18">DECRETO</text:span><text:span text:style-name="T19"> </text:span><text:span text:style-name="T20">RESOLUCION</text:span></text:p><text:p text:style-name="P8"><text:span text:style-name="T21">Número:</text:span><text:span text:style-name="T22"> </text:span><text:span text:style-name="T21">2023-6413</text:span><text:span text:style-name="T23"> </text:span><text:span text:style-name="T21">Fecha:</text:span><text:span text:style-name="T22"> </text:span><text:span text:style-name="T24">09/10/2023</text:span></text:p></draw:text-box></draw:frame><draw:frame draw:style-name="fr1" text:anchor-type="char" svg:x="19.352cm" svg:y="18.438cm" svg:width="0.732cm" svg:height="8.864cm" draw:z-index="14"><draw:text-box><text:p text:style-name="P2"><text:span text:style-name="T10">Cód.</text:span><text:span text:style-name="T11"> </text:span><text:span text:style-name="T10">Validación: AAYRZCMJZHQQWF4PXTMHK6CQ2</text:span></text:p><text:p text:style-name="P5"><text:span text:style-name="T10">Verificación:</text:span><text:span text:style-name="T12"> </text:span><text:span text:style-name="T10">https://cabildodelanzarote.sedelectronica.es/</text:span></text:p><text:p text:style-name="P6"><text:span text:style-name="T13">Documento</text:span><text:span text:style-name="T14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6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6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6"> </text:span><text:span text:style-name="T13">1</text:span><text:span text:style-name="T15"> </text:span><text:span text:style-name="T13">de</text:span><text:span text:style-name="T15"> </text:span><text:span text:style-name="T17">2</text:span></text:p></draw:text-box></draw:frame></text:p>
      <text:p text:style-name="P20"><text:span text:style-name="T25">DECRETO</text:span></text:p>
      <text:p text:style-name="P14"/>
      <text:p text:style-name="P14"/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text:span text:style-name="T26">Expediente</text:span><text:span text:style-name="T28"> nº:</text:span></text:p>
          </table:table-cell>
          <table:table-cell table:style-name="Tabla1.A1" office:value-type="string">
            <text:p text:style-name="P24"><text:span text:style-name="T26">Órgano</text:span><text:span text:style-name="T30"> </text:span><text:span text:style-name="T32">Colegiado:</text:span></text:p>
          </table:table-cell>
        </table:table-row>
        <table:table-row table:style-name="Tabla1.1">
          <table:table-cell table:style-name="Tabla1.A2" office:value-type="string">
            <text:p text:style-name="P25"><text:span text:style-name="T33">CGI/2023/40</text:span></text:p>
          </table:table-cell>
          <table:table-cell table:style-name="Tabla1.A2" office:value-type="string">
            <text:p text:style-name="P25"><text:span text:style-name="T27">Consejo</text:span><text:span text:style-name="T31"> </text:span><text:span text:style-name="T27">de</text:span><text:span text:style-name="T34"> </text:span><text:span text:style-name="T27">Gobierno</text:span><text:span text:style-name="T31"> </text:span><text:span text:style-name="T33">Insular</text:span></text:p>
          </table:table-cell>
        </table:table-row>
      </table:table>
      <text:p text:style-name="P28"/>
      <text:p text:style-name="P29"><text:span text:style-name="T26">Oswaldo</text:span><text:span text:style-name="T36"> </text:span><text:span text:style-name="T26">Betancort</text:span><text:span text:style-name="T28"> </text:span><text:span text:style-name="T26">García,</text:span><text:span text:style-name="T38"> </text:span><text:span text:style-name="T26">EN</text:span><text:span text:style-name="T28"> </text:span><text:span text:style-name="T26">CALIDAD</text:span><text:span text:style-name="T28"> </text:span><text:span text:style-name="T26">DE</text:span><text:span text:style-name="T28"> </text:span><text:span text:style-name="T26">PRESIDENTE</text:span><text:span text:style-name="T28"> </text:span><text:span text:style-name="T26">DE</text:span><text:span text:style-name="T36"> </text:span><text:span text:style-name="T26">ESTE</text:span><text:span text:style-name="T28"> </text:span><text:span text:style-name="T26">ÓRGANO, </text:span><text:span text:style-name="T32">DISPONGO:</text:span></text:p>
      <text:p text:style-name="P22"/>
      <text:p text:style-name="P30"><text:span text:style-name="T26">PRIMERO.</text:span><text:span text:style-name="T36"> </text:span><text:span text:style-name="T27">Que</text:span><text:span text:style-name="T31"> </text:span><text:span text:style-name="T27">se</text:span><text:span text:style-name="T31"> </text:span><text:span text:style-name="T27">convoque</text:span><text:span text:style-name="T31"> </text:span><text:span text:style-name="T27">la</text:span><text:span text:style-name="T31"> </text:span><text:span text:style-name="T27">próxima</text:span><text:span text:style-name="T31"> </text:span><text:span text:style-name="T27">sesión</text:span><text:span text:style-name="T40"> </text:span><text:span text:style-name="T27">de</text:span><text:span text:style-name="T31"> </text:span><text:span text:style-name="T27">este</text:span><text:span text:style-name="T31"> </text:span><text:span text:style-name="T27">órgano</text:span><text:span text:style-name="T31"> </text:span><text:span text:style-name="T33">colegiado:</text:span></text:p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1"><text:span text:style-name="T26">DATOS</text:span><text:span text:style-name="T41"> </text:span><text:span text:style-name="T26">DE</text:span><text:span text:style-name="T32"> </text:span><text:span text:style-name="T26">LA</text:span><text:span text:style-name="T32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5"><text:span text:style-name="T35">Tipo </text:span><text:span text:style-name="T32">Convocatoria</text:span></text:p>
          </table:table-cell>
          <table:table-cell table:style-name="Tabla2.A2" office:value-type="string">
            <text:p text:style-name="P25"><text:span text:style-name="T27">Extraordinaria</text:span><text:span text:style-name="T42"> </text:span><text:span text:style-name="T33">urgente</text:span></text:p>
          </table:table-cell>
        </table:table-row>
        <table:table-row table:style-name="Tabla2.3">
          <table:table-cell table:style-name="Tabla2.A2" office:value-type="string">
            <text:p text:style-name="P25"><text:span text:style-name="T26">Fecha</text:span><text:span text:style-name="T41"> </text:span><text:span text:style-name="T26">y</text:span><text:span text:style-name="T30"> </text:span><text:span text:style-name="T35">hora</text:span></text:p>
          </table:table-cell>
          <table:table-cell table:style-name="Tabla2.A2" office:value-type="string">
            <text:p text:style-name="P32"><text:span text:style-name="T27">1ª</text:span><text:span text:style-name="T34"> </text:span><text:span text:style-name="T27">convocatoria:</text:span><text:span text:style-name="T34"> </text:span><text:span text:style-name="T27">9</text:span><text:span text:style-name="T37"> </text:span><text:span text:style-name="T27">de</text:span><text:span text:style-name="T29"> </text:span><text:span text:style-name="T27">octubre</text:span><text:span text:style-name="T29"> </text:span><text:span text:style-name="T27">de</text:span><text:span text:style-name="T29"> </text:span><text:span text:style-name="T27">2023</text:span><text:span text:style-name="T29"> </text:span><text:span text:style-name="T27">a</text:span><text:span text:style-name="T29"> </text:span><text:span text:style-name="T27">las</text:span><text:span text:style-name="T29"> </text:span><text:span text:style-name="T27">13:30 2ª</text:span><text:span text:style-name="T33"> </text:span><text:span text:style-name="T27">convocatoria:</text:span><text:span text:style-name="T40"> </text:span><text:span text:style-name="T27">9</text:span><text:span text:style-name="T29"> </text:span><text:span text:style-name="T27">de</text:span><text:span text:style-name="T33"> </text:span><text:span text:style-name="T27">octubre</text:span><text:span text:style-name="T31"> </text:span><text:span text:style-name="T27">de</text:span><text:span text:style-name="T33"> </text:span><text:span text:style-name="T27">2023</text:span><text:span text:style-name="T31"> </text:span><text:span text:style-name="T27">a</text:span><text:span text:style-name="T33"> </text:span><text:span text:style-name="T27">las</text:span><text:span text:style-name="T33"> </text:span><text:span text:style-name="T34">13:35</text:span></text:p>
          </table:table-cell>
        </table:table-row>
        <table:table-row table:style-name="Tabla2.4">
          <table:table-cell table:style-name="Tabla2.A4" office:value-type="string">
            <text:p text:style-name="P25"><text:span text:style-name="T32">Lugar</text:span></text:p>
          </table:table-cell>
          <table:table-cell table:style-name="Tabla2.A4" office:value-type="string">
            <text:p text:style-name="P25"><text:span text:style-name="T27">Sala</text:span><text:span text:style-name="T40"> </text:span><text:span text:style-name="T27">Adjunta a</text:span><text:span text:style-name="T34"> </text:span><text:span text:style-name="T27">la</text:span><text:span text:style-name="T33"> Presidencia</text:span></text:p>
            <text:p text:style-name="P26"><text:span text:style-name="T27">Admite</text:span><text:span text:style-name="T43"> </text:span><text:span text:style-name="T27">participación</text:span><text:span text:style-name="T34"> </text:span><text:span text:style-name="T27">a</text:span><text:span text:style-name="T29"> </text:span><text:span text:style-name="T27">distancia,</text:span><text:span text:style-name="T29"> </text:span><text:span text:style-name="T27">pudiendo</text:span><text:span text:style-name="T34"> </text:span><text:span text:style-name="T27">conectar</text:span><text:span text:style-name="T34"> </text:span><text:span text:style-name="T33">mediante:</text:span></text:p>
            <text:p text:style-name="P27"><text:span text:style-name="T27">«A</text:span><text:span text:style-name="T34"> </text:span><text:span text:style-name="T27">través</text:span><text:span text:style-name="T34"> </text:span><text:span text:style-name="T27">de</text:span><text:span text:style-name="T37"> </text:span><text:span text:style-name="T27">la</text:span><text:span text:style-name="T33"> </text:span><text:span text:style-name="T27">Sede</text:span><text:span text:style-name="T34"> </text:span><text:span text:style-name="T27">Electrónica</text:span><text:span text:style-name="T33"> </text:span><text:span text:style-name="T27">de</text:span><text:span text:style-name="T34"> </text:span><text:span text:style-name="T27">la</text:span><text:span text:style-name="T34"> </text:span><text:span text:style-name="T27">entidad</text:span><text:span text:style-name="T34"> </text:span><text:span text:style-name="T27">en</text:span><text:span text:style-name="T34"> </text:span><text:span text:style-name="T27">la</text:span><text:span text:style-name="T34"> </text:span><text:span text:style-name="T27">dirección </text:span><text:span text:style-name="T33">https://cabildodelanzarote.sedelectronica.es»</text:span></text:p>
          </table:table-cell>
        </table:table-row>
      </table:table>
      <text:p text:style-name="P18"/>
      <text:p text:style-name="P33"><text:span text:style-name="T26">SEGUNDO.</text:span><text:span text:style-name="T44"> </text:span><text:span text:style-name="T27">Que</text:span><text:span text:style-name="T45"> </text:span><text:span text:style-name="T27">se</text:span><text:span text:style-name="T45"> </text:span><text:span text:style-name="T27">lleven</text:span><text:span text:style-name="T45"> </text:span><text:span text:style-name="T27">a</text:span><text:span text:style-name="T45"> </text:span><text:span text:style-name="T27">cabo</text:span><text:span text:style-name="T45"> </text:span><text:span text:style-name="T27">los</text:span><text:span text:style-name="T45"> </text:span><text:span text:style-name="T27">trámites</text:span><text:span text:style-name="T45"> </text:span><text:span text:style-name="T27">legales</text:span><text:span text:style-name="T45"> </text:span><text:span text:style-name="T27">oportunos</text:span><text:span text:style-name="T45"> </text:span><text:span text:style-name="T27">para</text:span><text:span text:style-name="T45"> </text:span><text:span text:style-name="T27">efectuar</text:span><text:span text:style-name="T45"> </text:span><text:span text:style-name="T27">la convocatoria y notificación a los miembros de este órgano colegiado.</text:span></text:p>
      <text:p text:style-name="P15"/>
      <text:p text:style-name="P16"/>
      <text:p text:style-name="P33"><text:span text:style-name="T26">TERCERO.</text:span><text:span text:style-name="T41"> </text:span><text:span text:style-name="T27">Fijar</text:span><text:span text:style-name="T31"> </text:span><text:span text:style-name="T27">el</text:span><text:span text:style-name="T29"> </text:span><text:span text:style-name="T27">siguiente</text:span><text:span text:style-name="T33"> </text:span><text:span text:style-name="T27">orden</text:span><text:span text:style-name="T34"> </text:span><text:span text:style-name="T27">del</text:span><text:span text:style-name="T34"> día:</text:span></text:p>
      <text:p text:style-name="P3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5"><text:span text:style-name="T26">ASUNTOS</text:span><text:span text:style-name="T32"> </text:span><text:span text:style-name="T26">DE</text:span><text:span text:style-name="T32"> </text:span><text:span text:style-name="T26">LA</text:span><text:span text:style-name="T41"> </text:span><text:span text:style-name="T32">CONVOCATORIA</text:span></text:p>
          </table:table-cell>
        </table:table-row>
        <table:table-row table:style-name="Tabla3.2">
          <table:table-cell table:style-name="Tabla3.A2" office:value-type="string">
            <text:list xml:id="list2786299194" text:style-name="WWNum1">
              <text:list-item>
                <text:p text:style-name="P36"><text:span text:style-name="T26">Parte</text:span><text:span text:style-name="T32"> resolutiva</text:span></text:p>
                <text:list>
                  <text:list-item>
                    <text:p text:style-name="P37"><text:span text:style-name="T27">Justificación</text:span><text:span text:style-name="T34"> </text:span><text:span text:style-name="T27">de</text:span><text:span text:style-name="T34"> </text:span><text:span text:style-name="T27">la</text:span><text:span text:style-name="T33"> Urgencia</text:span></text:p>
                  </text:list-item>
                  <text:list-item>
                    <text:p text:style-name="P38"><text:span text:style-name="T27">Expediente 25019/2018. Acuerdo Resolución del CONTRATO DE CONCESIÓN DE OBRAS PARA LA REDACCIÓN DE PROYECTO,FINANCIACIÓN Y EJECUCIÓN DE LA CONSTRUCCIÓN DE UN CENTROSOCIOSANITARIO PARA MAYORES Y ATENCIÓN A PERSONAS DEPENDIENTES ENUNIDADES CONVIVENCIALES DE CENTRO</text:span><text:span text:style-name="T31"> </text:span><text:span text:style-name="T27">DE</text:span><text:span text:style-name="T29"> </text:span><text:span text:style-name="T27">DÍA</text:span><text:span text:style-name="T29"> </text:span><text:span text:style-name="T27">EN</text:span><text:span text:style-name="T37"> </text:span><text:span text:style-name="T27">TAHICHE,</text:span><text:span text:style-name="T31"> </text:span><text:span text:style-name="T27">TÉRMINO</text:span><text:span text:style-name="T34"> </text:span><text:span text:style-name="T27">MUNICIPAL</text:span><text:span text:style-name="T29"> </text:span><text:span text:style-name="T27">DE</text:span><text:span text:style-name="T34"> </text:span><text:span text:style-name="T27">TEGUISE</text:span><text:span text:style-name="T29"> </text:span><text:span text:style-name="T27">y</text:span><text:span text:style-name="T29"> </text:span><text:span text:style-name="T27">SU POSTERIOR EXPLOT</text:span></text:p>
                  </text:list-item>
                  <text:list-item>
                    <text:p text:style-name="P39"><text:span text:style-name="T27">Expediente 20210/2021. ACUERDO QUE PROCEDA EN RELACIÓN A LA OCUPACIÓN Y LAS HOJAS DE INDEMNIZACIÓN DEL EXPEDIENTE DE EXPROPIACIÓN</text:span><text:span text:style-name="T31"> </text:span><text:span text:style-name="T27">FORZOSA</text:span><text:span text:style-name="T31"> </text:span><text:span text:style-name="T27">PROMOVIDO</text:span><text:span text:style-name="T31"> </text:span><text:span text:style-name="T27">PARA</text:span><text:span text:style-name="T31"> </text:span><text:span text:style-name="T27">LA</text:span><text:span text:style-name="T34"> </text:span><text:span text:style-name="T27">OCUPACIÓN</text:span><text:span text:style-name="T31"> </text:span><text:span text:style-name="T27">DE</text:span><text:span text:style-name="T34"> </text:span><text:span text:style-name="T27">LOS BIENES Y DERECHOS NECESARIOS PARA LA REALIZACIÓN DE LA OBRA</text:span><text:span text:style-name="T43"> </text:span><text:span text:style-name="T27">DE</text:span><text:span text:style-name="T43"> </text:span><text:span text:style-name="T27">ACONDICIONAMIENTO</text:span><text:span text:style-name="T37"> </text:span><text:span text:style-name="T27">DE</text:span><text:span text:style-name="T43"> </text:span><text:span text:style-name="T27">LA</text:span><text:span text:style-name="T43"> </text:span><text:span text:style-name="T27">CARRETERA</text:span><text:span text:style-name="T39"> </text:span><text:span text:style-name="T27">LZ-408(NAZARET- VUELTA AJAI)”</text:span></text:p>
                  </text:list-item>
                </text:list>
              </text:list-item>
            </text:list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list xml:id="list4070710394" text:style-name="WWNum2">
              <text:list-item>
                <text:p text:style-name="P40"><text:span text:style-name="T27">Expediente 15488/2023. MODIFICACIÓN DE LA SUBVENCIÓN DE LA LÍNEA:</text:span><text:span text:style-name="T39"> </text:span><text:span text:style-name="T27">330-1</text:span><text:span text:style-name="T43"> </text:span><text:span text:style-name="T27">Y</text:span><text:span text:style-name="T43"> </text:span><text:span text:style-name="T27">330-2</text:span><text:span text:style-name="T43"> </text:span><text:span text:style-name="T27">SUBVENCIONES</text:span><text:span text:style-name="T39"> </text:span><text:span text:style-name="T27">AYUNTAMIENTOS</text:span><text:span text:style-name="T39"> </text:span><text:span text:style-name="T27">FOMENTO</text:span></text:p>
              </text:list-item>
            </text:list>
            <text:p text:style-name="P41"><text:span text:style-name="T27">ACTIVIDADES</text:span><text:span text:style-name="T46"> </text:span><text:span text:style-name="T27">CULTURALES,</text:span><text:span text:style-name="T42"> </text:span><text:span text:style-name="T27">“Subvenciones</text:span><text:span text:style-name="T47"> </text:span><text:span text:style-name="T27">Ayuntamientos</text:span><text:span text:style-name="T48"> </text:span><text:span text:style-name="T27">fomento actividades culturales”</text:span></text:p>
            <text:list xml:id="list93306671862532" text:continue-numbering="true" text:style-name="WWNum2">
              <text:list-item>
                <text:p text:style-name="P42"><text:span text:style-name="T27">Expediente 11631/2023.PROPUESTA DE MODIFICACIÓN NOMBRAMIENTO DEL</text:span><text:span text:style-name="T33"> </text:span><text:span text:style-name="T27">VOCAL REPRESENTANTE</text:span><text:span text:style-name="T40"> </text:span><text:span text:style-name="T27">EN</text:span><text:span text:style-name="T31"> </text:span><text:span text:style-name="T27">EL</text:span><text:span text:style-name="T33"> </text:span><text:span text:style-name="T27">CONSEJO SOCIAL</text:span><text:span text:style-name="T31"> </text:span><text:span text:style-name="T27">DE</text:span><text:span text:style-name="T33"> </text:span><text:span text:style-name="T27">LA</text:span><text:span text:style-name="T31"> </text:span><text:span text:style-name="T27">UNIVERSIDAD</text:span><text:span text:style-name="T40"> </text:span><text:span text:style-name="T27">DE</text:span><text:span text:style-name="T33"> </text:span><text:span text:style-name="T27">LAS</text:span><text:span text:style-name="T33"> </text:span><text:span text:style-name="T27">PALMAS</text:span><text:span text:style-name="T33"> </text:span><text:span text:style-name="T27">DE</text:span><text:span text:style-name="T33"> </text:span><text:span text:style-name="T27">GRAN</text:span><text:span text:style-name="T40"> </text:span><text:span text:style-name="T33">CANARIA</text:span></text:p>
              </text:list-item>
              <text:list-item>
                <text:p text:style-name="P43"><text:span text:style-name="T27">Expediente 15545/2023. PROPUESTA DE NOMBRAMIENTO DE REPRESENTANTES</text:span><text:span text:style-name="T39"> </text:span><text:span text:style-name="T27">EN</text:span><text:span text:style-name="T42"> </text:span><text:span text:style-name="T27">EL</text:span><text:span text:style-name="T43"> </text:span><text:span text:style-name="T27">COMITÉ</text:span><text:span text:style-name="T43"> </text:span><text:span text:style-name="T27">EJECUTIVO</text:span><text:span text:style-name="T37"> </text:span><text:span text:style-name="T27">ADSCRITO</text:span><text:span text:style-name="T39"> </text:span><text:span text:style-name="T27">AL CONSEJO ASESOR PARA LA PROMOCIÓN ESTRATÉGICA Y COMERCIAL DE CANARIAS (CAPECC).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3"/>
          </table:table-cell>
        </table:table-row>
        <table:table-row table:style-name="Tabla4.3">
          <table:table-cell table:style-name="Tabla4.A3" office:value-type="string">
            <text:p text:style-name="P46"/>
          </table:table-cell>
        </table:table-row>
      </table:table>
      <text:p text:style-name="P44"><draw:frame draw:style-name="fr1" text:anchor-type="char" svg:x="18.909cm" svg:y="9.906cm" svg:width="1.166cm" svg:height="6.777cm" draw:z-index="15"><draw:text-box><text:p text:style-name="P7"><text:span text:style-name="T18">DECRETO</text:span><text:span text:style-name="T19"> </text:span><text:span text:style-name="T20">RESOLUCION</text:span></text:p><text:p text:style-name="P8"><text:span text:style-name="T21">Número:</text:span><text:span text:style-name="T22"> </text:span><text:span text:style-name="T21">2023-6413</text:span><text:span text:style-name="T23"> </text:span><text:span text:style-name="T21">Fecha:</text:span><text:span text:style-name="T22"> </text:span><text:span text:style-name="T24">09/10/2023</text:span></text:p></draw:text-box></draw:frame><draw:frame draw:style-name="fr1" text:anchor-type="char" svg:x="19.352cm" svg:y="18.438cm" svg:width="0.732cm" svg:height="8.864cm" draw:z-index="16"><draw:text-box><text:p text:style-name="P2"><text:span text:style-name="T10">Cód.</text:span><text:span text:style-name="T11"> </text:span><text:span text:style-name="T10">Validación: AAYRZCMJZHQQWF4PXTMHK6CQ2</text:span></text:p><text:p text:style-name="P5"><text:span text:style-name="T10">Verificación:</text:span><text:span text:style-name="T12"> </text:span><text:span text:style-name="T10">https://cabildodelanzarote.sedelectronica.es/</text:span></text:p><text:p text:style-name="P6"><text:span text:style-name="T13">Documento</text:span><text:span text:style-name="T14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6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6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6"> </text:span><text:span text:style-name="T13">2</text:span><text:span text:style-name="T15"> </text:span><text:span text:style-name="T13">de</text:span><text:span text:style-name="T15"> </text:span><text:span text:style-name="T17">2</text:span></text:p></draw:text-box></draw:frame></text:p>
      <text:p text:style-name="P45"><text:span text:style-name="T26">DOCUMENTO</text:span><text:span text:style-name="T35"> </text:span><text:span text:style-name="T26">FIRMADO</text:span><text:span text:style-name="T35"> </text:span><text:span text:style-name="T32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9"><draw:text-box><text:p text:style-name="MP2"><draw:custom-shape text:anchor-type="char" draw:z-index="1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1"><draw:text-box><text:p text:style-name="MP5"><draw:custom-shape text:anchor-type="char" draw:z-index="3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5"><draw:text-box><text:p text:style-name="MP6"><draw:custom-shape text:anchor-type="char" draw:z-index="7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9T12:06:00</meta:creation-date>
    <dc:date>2023-10-27T08:33:00</dc:date>
    <meta:document-statistic meta:table-count="4" meta:image-count="0" meta:object-count="0" meta:page-count="2" meta:paragraph-count="41" meta:word-count="362" meta:character-count="2694" meta:non-whitespace-character-count="2380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